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e0d4b1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5b93" officeooo:paragraph-rsid="00e0d4b1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rsid="00be3738" officeooo:paragraph-rsid="00da80d7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da80d7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0d4b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Encabezado_20_y_20_firmas_20_dictamen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0d4b1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e481c5" officeooo:paragraph-rsid="00e481c5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0d4b1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e0d4b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0d4b1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938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0d4b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382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0d4b1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4ddc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0d4b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officeooo:rsid="0075d13c"/>
    </style:style>
    <style:style style:name="T32" style:family="text">
      <style:text-properties officeooo:rsid="00e2ca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8"><text:span text:style-name="T5">La Comisión de Seguridad</text:span><text:span text:style-name="T9"> </text:span><text:span text:style-name="T6">Pública</text:span><text:span text:style-name="T8"> </text:span><text:span text:style-name="T5">ha considerado el </text:span><text:span text:style-name="T7">P</text:span><text:span text:style-name="T5">royecto de</text:span><text:span text:style-name="T10"> </text:span><text:span text:style-name="T11">Comunicación</text:span><text:span text:style-name="T12"> </text:span><text:span text:style-name="T13">5</text:span><text:span text:style-name="T14">4631</text:span><text:span text:style-name="T15"> </text:span><text:span text:style-name="T21">CD – </text:span><text:span text:style-name="T22">VIDA </text:span><text:span text:style-name="T23">Y FAMILIA </text:span><text:span text:style-name="T16">d</text:span><text:span text:style-name="T17">e l</text:span><text:span text:style-name="T19">a</text:span><text:span text:style-name="T17"> </text:span><text:span text:style-name="T16">diputad</text:span><text:span text:style-name="T19">a</text:span><text:span text:style-name="T16"> </text:span><text:span text:style-name="T20">Armas Belavi</text:span><text:bookmark text:name="caratula54535"/><text:span text:style-name="T18"> </text:span><text:span text:style-name="T29">por el cual se solicita disponga informar acerca de la conformación de la </text:span><text:span text:style-name="T30">MeCEC</text:span><text:span text:style-name="T29"> (</text:span><text:span text:style-name="T30">M</text:span><text:span text:style-name="T29">esa </text:span><text:span text:style-name="T30">C</text:span><text:span text:style-name="T29">oordinadora </text:span><text:span text:style-name="T30">E</text:span><text:span text:style-name="T29">vangélica </text:span><text:span text:style-name="T30">Carcelari</text:span><text:span text:style-name="T29">a), su misión, finalidad, integrantes y qué estrategias de articulación llevarán adelante con la pastoral carcelaria de la iglesia católica y/u otros credos</text:span><text:span text:style-name="T28">;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co</text:span><text:span text:style-name="T26">n modificación</text:span><text:span text:style-name="T25">:</text:span></text:p>
      <text:p text:style-name="P11"/>
      <text:p text:style-name="P10">PROYECTO DE COMUNICACIÓN</text:p>
      <text:p text:style-name="P12"/>
      <text:p text:style-name="P12">La C<text:span text:style-name="T1">á</text:span>mara de Diputados de la Provincia ver<text:span text:style-name="T1">ía</text:span> con agrado que el Poder Ejecutivo, por intermedio del organismo que corresponda, informe acerca de</text:p>
      <text:p text:style-name="P12">la conformaci<text:span text:style-name="T1">ó</text:span>n de la MeCEC (Mesa Coordinadora Evang<text:span text:style-name="T1">é</text:span>lica Carcelaria), lo</text:p>
      <text:p text:style-name="P12">siguiente:</text:p>
      <text:p text:style-name="P13">a) su misi<text:span text:style-name="T1">ó</text:span>n y visi<text:span text:style-name="T1">ó</text:span>n;</text:p>
      <text:p text:style-name="P13"><text:span text:style-name="T1">b)</text:span> finalidad, alcance y objetivos institucionales;</text:p>
      <text:p text:style-name="P12"><text:span text:style-name="T1">c</text:span>) qui<text:span text:style-name="T1">e</text:span>nes la integran y c<text:span text:style-name="T1">o</text:span>mo se elijen sus autoridades;</text:p>
      <text:p text:style-name="P12"><text:span text:style-name="T1">d</text:span>) <text:span text:style-name="T1">su </text:span>regulaci<text:span text:style-name="T1">ó</text:span>n y <text:span text:style-name="T1">tareas de</text:span> contralor;</text:p>
      <text:p text:style-name="P12"><text:span text:style-name="T1">e</text:span>) <text:span text:style-name="T1">q</text:span>u<text:span text:style-name="T32">é</text:span> estrategias de articulaci<text:span text:style-name="T1">ó</text:span>n llevar<text:span text:style-name="T1">á</text:span>n adelante con la Pastoral Carcelaria de la Iglesia Cat<text:span text:style-name="T1">ó</text:span>lica y otros credos; y,</text:p>
      <text:p text:style-name="P12"><text:span text:style-name="T1">f</text:span>) si la instituci<text:span text:style-name="T1">ó</text:span>n percibe partidas presupuestarias, <text:span text:style-name="T1">en caso afirmativo</text:span>, periodicidad de las mismas <text:span text:style-name="T1">y</text:span> destino espe<text:span text:style-name="T1">cí</text:span>fico de los fondos.</text:p>
      <text:p text:style-name="P14"/>
      <text:p text:style-name="P15">Sala de la Comisión, <text:span text:style-name="T31">miércoles </text:span><text:span text:style-name="T1">16</text:span><text:span text:style-name="T31"> de o</text:span><text:span text:style-name="T1">ctubre</text:span><text:span text:style-name="T31"> de 2024</text:span>.</text:p>
      <text:p text:style-name="P16"/>
      <text:p text:style-name="P17">FIRMANTES: CATTALINI - GARCIA – SOLA -ARGAÑARAZ – CALAIANOV- CORACH -CORRAL – DEL FRADE – GALASSI – PARED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5b93" officeooo:paragraph-rsid="00e0d4b1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e0d4b1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e0d4b1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462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4 – Año del 30.º Aniversario de la Sanción de la Reforma Constitucional de la República Argentina</text:p>
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/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9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0M57S</meta:editing-duration>
    <meta:editing-cycles>60</meta:editing-cycles>
    <meta:generator>LibreOffice/7.5.3.2$Linux_X86_64 LibreOffice_project/50$Build-2</meta:generator>
    <dc:date>2024-10-16T14:24:54.441300648</dc:date>
    <meta:print-date>2023-03-01T14:20:33.998136398</meta:print-date>
    <meta:document-statistic meta:table-count="0" meta:image-count="1" meta:object-count="0" meta:page-count="1" meta:paragraph-count="20" meta:word-count="294" meta:character-count="1924" meta:non-whitespace-character-count="1642"/>
    <meta:template xlink:type="simple" xlink:actuate="onRequest" xlink:title="Hoja oficial" xlink:href="../../../../Documentos/comision%20de%20seguridad%20publica/Proyectos%20dictaminados/.cache/.fr-L34hwu/Hoja%20oficial.ott" meta:date="2022-04-21T12:34:44.484000000"/>
  </office:meta>
</office:document-meta>
</file>